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F000001E304B72F6B24D36642.png" manifest:media-type="image/png"/>
  <manifest:file-entry manifest:full-path="Pictures/100000010000024A000001E606F9330121B3EB98.png" manifest:media-type="image/png"/>
  <manifest:file-entry manifest:full-path="Pictures/1000000100000287000001EA5A266D9F46C43FE3.png" manifest:media-type="image/png"/>
  <manifest:file-entry manifest:full-path="Pictures/100000010000025F0000031B840E5CA916599405.png" manifest:media-type="image/png"/>
  <manifest:file-entry manifest:full-path="Pictures/10000001000001A0000002B5EDCA145B81DB9904.png" manifest:media-type="image/png"/>
  <manifest:file-entry manifest:full-path="Pictures/1000000100000086000000853CDBBC06F4D7D6F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08cm"/>
      <style:paragraph-properties style:writing-mode="lr-tb"/>
    </style:style>
    <style:style style:name="gr2" style:family="graphic" style:parent-style-name="standard">
      <style:graphic-properties draw:fill-color="#bf819e" draw:textarea-horizontal-align="justify" draw:textarea-vertical-align="middle" draw:auto-grow-height="false" fo:min-height="1.25cm" fo:min-width="1cm"/>
      <style:paragraph-properties style:writing-mode="lr-tb"/>
    </style:style>
    <style:style style:name="gr3" style:family="graphic" style:parent-style-name="standard">
      <style:graphic-properties draw:fill-color="#729fcf" draw:textarea-horizontal-align="justify" draw:textarea-vertical-align="middle" draw:auto-grow-height="false" fo:min-height="13cm" fo:min-width="15.75cm"/>
      <style:paragraph-properties style:writing-mode="lr-tb"/>
    </style:style>
    <style:style style:name="gr4" style:family="graphic" style:parent-style-name="standard">
      <style:graphic-properties draw:fill-color="#bf819e" draw:textarea-horizontal-align="justify" draw:textarea-vertical-align="middle" draw:auto-grow-height="false" fo:min-height="9cm" fo:min-width="9.65cm"/>
      <style:paragraph-properties style:writing-mode="lr-tb"/>
    </style:style>
    <style:style style:name="gr5" style:family="graphic" style:parent-style-name="standard">
      <style:graphic-properties draw:fill-color="#3faf46" draw:textarea-horizontal-align="justify" draw:textarea-vertical-align="middle" draw:auto-grow-height="false" fo:min-height="0.5cm" fo:min-width="2cm"/>
      <style:paragraph-properties style:writing-mode="lr-tb"/>
    </style:style>
    <style:style style:name="gr6" style:family="graphic" style:parent-style-name="objectwithoutfill">
      <style:graphic-properties draw:fill="none" draw:fill-color="#b4c7dc" draw:textarea-vertical-align="middle" draw:shadow="hidden"/>
    </style:style>
    <style:style style:name="gr7" style:family="graphic" style:parent-style-name="standard">
      <style:graphic-properties draw:fill-color="#355269" draw:textarea-vertical-align="middle" draw:shadow="hidden"/>
      <style:paragraph-properties style:writing-mode="lr-tb"/>
    </style:style>
    <style:style style:name="gr8" style:family="graphic" style:parent-style-name="standard">
      <style:graphic-properties draw:fill-color="#3465a4" draw:textarea-horizontal-align="justify" draw:textarea-vertical-align="middle" draw:auto-grow-height="false" fo:min-height="1cm" fo:min-width="1.25cm" draw:shadow="hidden"/>
      <style:paragraph-properties style:writing-mode="lr-tb"/>
    </style:style>
    <style:style style:name="gr9" style:family="graphic" style:parent-style-name="standard">
      <style:graphic-properties draw:fill-color="#3465a4" draw:textarea-horizontal-align="justify" draw:textarea-vertical-align="middle" draw:auto-grow-height="false" fo:min-height="2.474cm" fo:min-width="2.224cm" draw:shadow="hidden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  <style:paragraph-properties style:writing-mode="lr-tb"/>
    </style:style>
    <style:style style:name="gr12" style:family="graphic" style:parent-style-name="standard">
      <style:graphic-properties draw:fill-color="#bf819e" draw:textarea-horizontal-align="justify" draw:textarea-vertical-align="middle" draw:auto-grow-height="false" fo:min-height="0.75cm" fo:min-width="0.4cm" draw:shadow="hidden"/>
      <style:paragraph-properties style:writing-mode="lr-tb"/>
    </style:style>
    <style:style style:name="gr13" style:family="graphic" style:parent-style-name="standard">
      <style:graphic-properties draw:fill-color="#5983b0" draw:textarea-horizontal-align="justify" draw:textarea-vertical-align="middle" draw:auto-grow-height="false" fo:min-height="0.5cm" fo:min-width="0.05cm" draw:shadow="hidden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9cm"/>
      <style:paragraph-properties style:writing-mode="lr-tb"/>
    </style:style>
    <style:style style:name="gr16" style:family="graphic" style:parent-style-name="standard">
      <style:graphic-properties draw:stroke="dash" draw:stroke-dash="Double_20_Dash" svg:stroke-linecap="butt" draw:fill-color="#ffffff" draw:textarea-horizontal-align="justify" draw:textarea-vertical-align="middle" draw:auto-grow-height="false" fo:min-height="13cm" fo:min-width="1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3cm"/>
      <style:paragraph-properties style:writing-mode="lr-tb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1.75cm" fo:min-width="7.45cm" draw:shadow="hidden"/>
    </style:style>
    <style:style style:name="gr19" style:family="graphic" style:parent-style-name="standard">
      <style:graphic-properties draw:fill-color="#127622" draw:textarea-horizontal-align="justify" draw:textarea-vertical-align="middle" draw:auto-grow-height="false" fo:min-height="0.5cm" fo:min-width="2cm"/>
      <style:paragraph-properties style:writing-mode="lr-tb"/>
    </style:style>
    <style:style style:name="gr20" style:family="graphic" style:parent-style-name="standard">
      <style:graphic-properties draw:fill-color="#3faf46" draw:textarea-horizontal-align="justify" draw:textarea-vertical-align="middle" draw:auto-grow-height="false" fo:min-height="2.75cm" fo:min-width="3.2cm"/>
      <style:paragraph-properties style:writing-mode="lr-tb"/>
    </style:style>
    <style:style style:name="gr21" style:family="graphic" style:parent-style-name="standard">
      <style:graphic-properties draw:fill-color="#3465a4" draw:textarea-horizontal-align="justify" draw:textarea-vertical-align="middle" draw:auto-grow-height="false" fo:min-height="0.3cm" fo:min-width="0.35cm" draw:shadow="hidden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9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  <style:paragraph-properties style:writing-mode="lr-tb"/>
    </style:style>
    <style:style style:name="gr25" style:family="graphic" style:parent-style-name="standard">
      <style:graphic-properties draw:stroke="dash" draw:stroke-dash="Long_20_Dash" svg:stroke-linecap="butt" draw:fill-color="#ffffff" draw:textarea-horizontal-align="justify" draw:textarea-vertical-align="middle" draw:auto-grow-height="false" fo:min-height="2.95cm" fo:min-width="5.75cm" draw:shadow="hidden"/>
      <style:paragraph-properties style:writing-mode="lr-tb"/>
    </style:style>
    <style:style style:name="gr26" style:family="graphic" style:parent-style-name="standard">
      <style:graphic-properties draw:fill-color="#3faf46" draw:textarea-horizontal-align="justify" draw:textarea-vertical-align="middle" draw:auto-grow-height="false" fo:min-height="4.8cm" fo:min-width="0.4cm"/>
      <style:paragraph-properties style:writing-mode="lr-tb"/>
    </style:style>
    <style:style style:name="gr27" style:family="graphic" style:parent-style-name="standard">
      <style:graphic-properties draw:fill-color="#729fcf" draw:textarea-horizontal-align="justify" draw:textarea-vertical-align="middle" draw:auto-grow-height="false" fo:min-height="5.25cm" fo:min-width="1cm" draw:shadow="hidden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1.75cm" fo:min-width="7.5cm" draw:shadow="hidden"/>
    </style:style>
    <style:style style:name="gr29" style:family="graphic" style:parent-style-name="standard">
      <style:graphic-properties draw:fill-color="#a1467e" draw:textarea-horizontal-align="justify" draw:textarea-vertical-align="middle" draw:auto-grow-height="false" fo:min-height="1.25cm" fo:min-width="12cm" draw:shadow="hidden"/>
      <style:paragraph-properties style:writing-mode="lr-tb"/>
    </style:style>
    <style:style style:name="gr30" style:family="graphic" style:parent-style-name="standard">
      <style:graphic-properties draw:fill-color="#a1467e" draw:textarea-horizontal-align="justify" draw:textarea-vertical-align="middle" draw:auto-grow-height="false" fo:min-height="1.4cm" fo:min-width="0cm" draw:shadow="hidden"/>
      <style:paragraph-properties style:writing-mode="lr-tb"/>
    </style:style>
    <style:style style:name="gr31" style:family="graphic" style:parent-style-name="standard">
      <style:graphic-properties draw:fill-color="#a1467e" draw:textarea-horizontal-align="justify" draw:textarea-vertical-align="middle" draw:auto-grow-height="false" fo:min-height="1.15cm" fo:min-width="0cm" draw:shadow="hidden"/>
      <style:paragraph-properties style:writing-mode="lr-tb"/>
    </style:style>
    <style:style style:name="gr32" style:family="graphic" style:parent-style-name="standard">
      <style:graphic-properties draw:fill-color="#a1467e" draw:textarea-horizontal-align="justify" draw:textarea-vertical-align="middle" draw:auto-grow-height="false" fo:min-height="2.95cm" fo:min-width="4.65cm" draw:shadow="hidden"/>
      <style:paragraph-properties style:writing-mode="lr-tb"/>
    </style:style>
    <style:style style:name="gr33" style:family="graphic" style:parent-style-name="standard">
      <style:graphic-properties draw:fill-color="#069a2e" draw:textarea-horizontal-align="justify" draw:textarea-vertical-align="middle" draw:auto-grow-height="false" fo:min-height="1.95cm" fo:min-width="0.25cm"/>
      <style:paragraph-properties style:writing-mode="lr-tb"/>
    </style:style>
    <style:style style:name="gr34" style:family="graphic" style:parent-style-name="standard">
      <style:graphic-properties draw:fill-color="#5983b0" draw:textarea-horizontal-align="justify" draw:textarea-vertical-align="middle" draw:auto-grow-height="false" fo:min-height="2.4cm" fo:min-width="1.55cm" draw:shadow="hidden"/>
      <style:paragraph-properties style:writing-mode="lr-tb"/>
    </style:style>
    <style:style style:name="gr35" style:family="graphic" style:parent-style-name="standard">
      <style:graphic-properties draw:fill-color="#3465a4" draw:textarea-horizontal-align="justify" draw:textarea-vertical-align="middle" draw:auto-grow-height="false" fo:min-height="1cm" fo:min-width="1.551cm" draw:shadow="hidden"/>
      <style:paragraph-properties style:writing-mode="lr-tb"/>
    </style:style>
    <style:style style:name="gr36" style:family="graphic" style:parent-style-name="standard">
      <style:graphic-properties draw:fill-color="#069a2e" draw:textarea-horizontal-align="justify" draw:textarea-vertical-align="middle" draw:auto-grow-height="false" fo:min-height="1.678cm" fo:min-width="0.25cm"/>
      <style:paragraph-properties style:writing-mode="lr-tb"/>
    </style:style>
    <style:style style:name="gr37" style:family="graphic" style:parent-style-name="standard">
      <style:graphic-properties draw:fill-color="#729fcf" draw:textarea-horizontal-align="justify" draw:textarea-vertical-align="middle" draw:auto-grow-height="false" fo:min-height="2.048cm" fo:min-width="1.798cm"/>
      <style:paragraph-properties style:writing-mode="lr-tb"/>
    </style:style>
    <style:style style:name="gr38" style:family="graphic" style:parent-style-name="standard">
      <style:graphic-properties draw:fill-color="#bf819e" draw:textarea-horizontal-align="justify" draw:textarea-vertical-align="middle" draw:auto-grow-height="false" fo:min-height="2.049cm" fo:min-width="1.799cm"/>
      <style:paragraph-properties style:writing-mode="lr-tb"/>
    </style:style>
    <style:style style:name="gr39" style:family="graphic" style:parent-style-name="standard">
      <style:graphic-properties draw:fill-color="#5983b0" draw:textarea-horizontal-align="justify" draw:textarea-vertical-align="middle" draw:auto-grow-height="false" fo:min-height="0.3cm" fo:min-width="0.05cm" draw:shadow="hidden"/>
      <style:paragraph-properties style:writing-mode="lr-tb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fill-color="#3465a4" draw:textarea-horizontal-align="justify" draw:textarea-vertical-align="middle" draw:auto-grow-height="false" fo:min-height="0.35cm" fo:min-width="1.966cm" draw:shadow="hidden"/>
      <style:paragraph-properties style:writing-mode="lr-tb"/>
    </style:style>
    <style:style style:name="gr42" style:family="graphic" style:parent-style-name="standard">
      <style:graphic-properties draw:fill-color="#5983b0" draw:textarea-horizontal-align="justify" draw:textarea-vertical-align="middle" draw:auto-grow-height="false" fo:min-height="0.35cm" fo:min-width="2.918cm" draw:shadow="hidden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 style:writing-mode="lr-tb"/>
      <style:text-properties fo:font-size="12pt" style:font-size-asian="12pt" style:font-size-complex="12pt"/>
    </style:style>
    <style:style style:name="P3" style:family="paragraph">
      <loext:graphic-properties draw:fill-color="#bf819e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729fcf"/>
      <style:paragraph-properties fo:text-align="center" style:writing-mode="lr-tb"/>
    </style:style>
    <style:style style:name="P6" style:family="paragraph">
      <loext:graphic-properties draw:fill-color="#bf819e"/>
      <style:paragraph-properties fo:text-align="center" style:writing-mode="lr-tb"/>
    </style:style>
    <style:style style:name="P7" style:family="paragraph">
      <loext:graphic-properties draw:fill-color="#3faf46"/>
      <style:paragraph-properties fo:text-align="center" style:writing-mode="lr-tb"/>
    </style:style>
    <style:style style:name="P8" style:family="paragraph">
      <loext:graphic-properties draw:fill="none" draw:fill-color="#b4c7dc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355269"/>
      <style:paragraph-properties fo:text-align="center" style:writing-mode="lr-tb"/>
    </style:style>
    <style:style style:name="P11" style:family="paragraph">
      <loext:graphic-properties draw:fill-color="#3465a4"/>
      <style:paragraph-properties fo:text-align="center" style:writing-mode="lr-tb"/>
    </style:style>
    <style:style style:name="P12" style:family="paragraph">
      <loext:graphic-properties draw:fill-color="#3465a4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bf819e"/>
      <style:paragraph-properties fo:text-align="center" style:writing-mode="lr-tb"/>
      <style:text-properties fo:font-size="8pt" style:font-size-asian="8pt" style:font-size-complex="8pt"/>
    </style:style>
    <style:style style:name="P15" style:family="paragraph">
      <loext:graphic-properties draw:fill-color="#5983b0"/>
      <style:paragraph-properties fo:text-align="center" style:writing-mode="lr-tb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7" style:family="paragraph">
      <loext:graphic-properties draw:fill-color="#ffffff"/>
      <style:paragraph-properties fo:text-align="center" style:writing-mode="lr-tb"/>
    </style:style>
    <style:style style:name="P18" style:family="paragraph">
      <loext:graphic-properties draw:fill-color="#729fcf"/>
      <style:paragraph-properties fo:text-align="center"/>
    </style:style>
    <style:style style:name="P19" style:family="paragraph">
      <loext:graphic-properties draw:fill-color="#127622"/>
      <style:paragraph-properties fo:text-align="center" style:writing-mode="lr-tb"/>
    </style:style>
    <style:style style:name="P20" style:family="paragraph">
      <loext:graphic-properties draw:fill-color="#a1467e"/>
      <style:paragraph-properties fo:text-align="center" style:writing-mode="lr-tb"/>
    </style:style>
    <style:style style:name="P21" style:family="paragraph">
      <loext:graphic-properties draw:fill-color="#069a2e"/>
      <style:paragraph-properties fo:text-align="center" style:writing-mode="lr-tb"/>
    </style:style>
    <style:style style:name="P22" style:family="paragraph">
      <loext:graphic-properties draw:fill-color="#5983b0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708cm" svg:height="1.673cm" svg:x="0cm" svg:y="0cm">
          <draw:text-box>
            <text:p>koth_australian</text:p>
            <text:p>A very small koth map</text:p>
          </draw:text-box>
        </draw:frame>
        <draw:custom-shape draw:style-name="gr2" draw:text-style-name="P3" draw:layer="layout" svg:width="1.5cm" svg:height="1.5cm" svg:x="5.7cm" svg:y="19.5cm">
          <text:p text:style-name="P2"><text:span text:style-name="T1">W</text:span><text:span text:style-name="T1">i</text:span><text:span text:style-name="T1">n</text:span><text:span text:style-name="T1">d</text:span><text:span text:style-name="T1">m</text:span><text:span text:style-name="T1">il</text:span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6.25cm" svg:height="13.25cm" svg:x="27cm" svg:y="13.65cm">
          <text:p text:style-name="P4">Slanted roof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>Slanted roo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0.15cm" svg:height="9.25cm" svg:x="27cm" svg:y="15.65cm">
          <text:p text:style-name="P4">Upper roof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cm" svg:height="0.75cm" svg:x="32.85cm" svg:y="26.9cm">
          <text:p text:style-name="P4">Door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34.2cm" svg:y1="26.85cm" svg:x2="34.2cm" svg:y2="24.85cm">
          <text:p/>
        </draw:line>
        <draw:line draw:style-name="gr6" draw:text-style-name="P8" draw:layer="layout" svg:x1="34.2cm" svg:y1="15.65cm" svg:x2="34.2cm" svg:y2="13.65cm">
          <text:p/>
        </draw:line>
        <draw:path draw:style-name="gr7" draw:text-style-name="P10" draw:layer="layout" svg:width="16.805cm" svg:height="6.011cm" svg:x="7.902cm" svg:y="12.631cm" svg:viewBox="0 0 16806 6012" svg:d="M15022 2041c-516-141-954-470-1343-814-384-339-1067-138-1344-529-502-709-842-287-1343-285-577 2-798-364-1343-366-528-2-1027 14-1547 0-802-20-1632-146-2402 122-580 202-1160 186-1750 285-533 89-888 497-1180 895-298 406-597 863-1099 1059-512 201-778 708-1059 1139-255 391-577 766-610 1262-45 684 582 578 1017 896 355 259 773 355 1222 285 463-72 861-26 1383-245 475-199 931-312 1384-488 508-197 1059-100 1588-81 473 17 866-219 1303-285 401-60 817 56 1221 0 480-65 937 82 1384 203 480 131 909 400 1424 407 529 7 1053 10 1588 82 496 68 1007 45 1506 0 483-43 991-275 1262-692 235-362 641-768 488-1222-165-494-568-900-1017-1180l-367-163z">
          <text:p text:style-name="P9">Lowground</text:p>
        </draw:path>
        <draw:custom-shape draw:style-name="gr8" draw:text-style-name="P11" draw:layer="layout" svg:width="1.75cm" svg:height="1.25cm" svg:x="19.55cm" svg:y="13.9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5cm" svg:height="3.85cm" svg:x="14.05cm" svg:y="1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3.65cm" svg:height="3.618cm" svg:x="14.15cm" svg:y="18.482cm">
          <draw:image xlink:href="Pictures/1000000100000086000000853CDBBC06F4D7D6F8.png" xlink:type="simple" xlink:show="embed" xlink:actuate="onLoad" draw:mime-type="image/png">
            <text:p/>
          </draw:image>
        </draw:frame>
        <draw:frame draw:style-name="gr11" draw:text-style-name="P1" draw:layer="layout" svg:width="2.331cm" svg:height="0.962cm" svg:x="38.205cm" svg:y="12.738cm">
          <draw:text-box>
            <text:p>House</text:p>
          </draw:text-box>
        </draw:frame>
        <draw:custom-shape draw:style-name="gr12" draw:text-style-name="P14" draw:layer="layout" svg:width="0.9cm" svg:height="1cm" svg:x="11.65cm" svg:y="15.8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0.55cm" svg:height="0.75cm" svg:x="11.85cm" svg:y="15.1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.285cm" svg:height="0.569cm" svg:x="11.5cm" svg:y="15.188cm">
          <draw:text-box>
            <text:p><text:span text:style-name="T2">Ledge</text:span></text:p>
          </draw:text-box>
        </draw:frame>
        <draw:frame draw:style-name="gr15" draw:text-style-name="P16" draw:layer="layout" svg:width="1.59cm" svg:height="0.569cm" svg:x="11.301cm" svg:y="15.989cm">
          <draw:text-box>
            <text:p><text:span text:style-name="T2">Lampost</text:span></text:p>
          </draw:text-box>
        </draw:frame>
        <draw:frame draw:style-name="gr10" draw:text-style-name="P13" draw:layer="layout" svg:width="0.574cm" svg:height="0.753cm" draw:transform="skewX (-0.00139626340159546) rotate (0.00523598775598299) translate (31.572cm 27.053cm)">
          <draw:image xlink:href="Pictures/100000010000025F0000031B840E5CA916599405.png" xlink:type="simple" xlink:show="embed" xlink:actuate="onLoad" draw:mime-type="image/png">
            <text:p/>
          </draw:image>
        </draw:frame>
        <draw:custom-shape draw:style-name="gr16" draw:text-style-name="P17" draw:layer="layout" svg:width="12.5cm" svg:height="13.25cm" svg:x="45.7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" draw:layer="layout" svg:width="4.583cm" svg:height="0.962cm" svg:x="53.406cm" svg:y="12.638cm">
          <draw:text-box>
            <text:p>House (inside)</text:p>
          </draw:text-box>
        </draw:frame>
        <draw:custom-shape draw:style-name="gr18" draw:text-style-name="P18" draw:layer="layout" svg:width="7.95cm" svg:height="2cm" svg:x="45.75cm" svg:y="15.5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0.95cm" svg:height="0.757cm" svg:x="53.405cm" svg:y="19.5cm">
          <draw:image xlink:href="Pictures/1000000100000287000001EA5A266D9F46C43FE3.png" xlink:type="simple" xlink:show="embed" xlink:actuate="onLoad" draw:mime-type="image/png">
            <text:p/>
          </draw:image>
        </draw:frame>
        <draw:custom-shape draw:style-name="gr19" draw:text-style-name="P19" draw:layer="layout" svg:width="2.5cm" svg:height="0.75cm" svg:x="32.8cm" svg:y="14.9cm">
          <text:p text:style-name="P4"><text:span text:style-name="T3">Window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2.5cm" svg:height="0.75cm" svg:x="33cm" svg:y="24.9cm">
          <text:p text:style-name="P4"><text:span text:style-name="T3">Window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3.7cm" svg:height="3cm" svg:x="48.5cm" svg:y="18.85cm">
          <text:p text:style-name="P4">Stairs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0.904cm" svg:height="0.75cm" svg:x="53.4cm" svg:y="20.75cm">
          <draw:image xlink:href="Pictures/100000010000024A000001E606F9330121B3EB98.png" xlink:type="simple" xlink:show="embed" xlink:actuate="onLoad" draw:mime-type="image/png">
            <text:p/>
          </draw:image>
        </draw:frame>
        <draw:custom-shape draw:style-name="gr8" draw:text-style-name="P11" draw:layer="layout" svg:width="1.75cm" svg:height="1.25cm" svg:x="8.85cm" svg:y="17.6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0.85cm" svg:height="0.55cm" svg:x="13.05cm" svg:y="13.3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099cm" svg:height="0.569cm" svg:x="12.901cm" svg:y="13.289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20.251cm" svg:y="15.201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099cm" svg:height="0.569cm" svg:x="20.102cm" svg:y="15.19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7.199cm" svg:y="12.392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05cm" svg:y="12.381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20.252cm" svg:y="15.202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099cm" svg:height="0.569cm" svg:x="20.103cm" svg:y="15.191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7.6cm" svg:y="13.192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451cm" svg:y="13.181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8.049cm" svg:y="12.611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9cm" svg:y="12.6cm">
          <draw:text-box>
            <text:p><text:span text:style-name="T2">Prop</text:span></text:p>
          </draw:text-box>
        </draw:frame>
        <draw:frame draw:style-name="gr24" draw:text-style-name="P1" draw:layer="layout" svg:width="4.689cm" svg:height="0.962cm" svg:x="51.407cm" svg:y="4.738cm">
          <draw:text-box>
            <text:p>Spawn (inside)</text:p>
          </draw:text-box>
        </draw:frame>
        <draw:frame draw:style-name="gr10" draw:text-style-name="P13" draw:layer="layout" svg:width="0.9cm" svg:height="1.5cm" svg:x="51.1cm" svg:y="1.25cm">
          <draw:image xlink:href="Pictures/10000001000001A0000002B5EDCA145B81DB9904.png" xlink:type="simple" xlink:show="embed" xlink:actuate="onLoad" draw:mime-type="image/png">
            <text:p/>
          </draw:image>
        </draw:frame>
        <draw:frame draw:style-name="gr10" draw:text-style-name="P13" draw:layer="layout" svg:width="0.574cm" svg:height="0.753cm" draw:transform="skewX (-0.00139626340159546) rotate (0.00523598775598299) translate (31.922cm 12.847cm)">
          <draw:image xlink:href="Pictures/100000010000025F0000031B840E5CA916599405.png" xlink:type="simple" xlink:show="embed" xlink:actuate="onLoad" draw:mime-type="image/png">
            <text:p/>
          </draw:image>
        </draw:frame>
        <draw:custom-shape draw:style-name="gr8" draw:text-style-name="P11" draw:layer="layout" svg:width="1.75cm" svg:height="1.25cm" svg:x="19.55cm" svg:y="13.9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cm" svg:height="0.75cm" svg:x="32.9cm" svg:y="12.9cm">
          <text:p text:style-name="P4">Door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0.574cm" svg:height="0.753cm" draw:transform="skewX (-0.00139626340159546) rotate (0.00523598775598299) translate (37.423cm 20.047cm)">
          <draw:image xlink:href="Pictures/100000010000025F0000031B840E5CA916599405.png" xlink:type="simple" xlink:show="embed" xlink:actuate="onLoad" draw:mime-type="image/png">
            <text:p/>
          </draw:image>
        </draw:frame>
        <draw:frame draw:style-name="gr10" draw:text-style-name="P13" draw:layer="layout" svg:width="0.548cm" svg:height="0.503cm" svg:x="19.702cm" svg:y="9cm">
          <draw:image xlink:href="Pictures/100000010000020F000001E304B72F6B24D36642.png" xlink:type="simple" xlink:show="embed" xlink:actuate="onLoad" draw:mime-type="image/png">
            <text:p/>
          </draw:image>
        </draw:frame>
        <draw:frame draw:style-name="gr14" draw:text-style-name="P16" draw:layer="layout" svg:width="1.285cm" svg:height="0.569cm" svg:x="15.302cm" svg:y="10.09cm">
          <draw:text-box>
            <text:p><text:span text:style-name="T2">Ledge</text:span></text:p>
          </draw:text-box>
        </draw:frame>
        <draw:custom-shape draw:style-name="gr25" draw:text-style-name="P17" draw:layer="layout" svg:width="6.25cm" svg:height="3.2cm" svg:x="47cm" svg:y="1.05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0.9cm" svg:height="1.5cm" svg:x="51.1cm" svg:y="2.75cm">
          <draw:image xlink:href="Pictures/10000001000001A0000002B5EDCA145B81DB9904.png" xlink:type="simple" xlink:show="embed" xlink:actuate="onLoad" draw:mime-type="image/png">
            <text:p/>
          </draw:image>
        </draw:frame>
        <draw:custom-shape draw:style-name="gr26" draw:text-style-name="P7" draw:layer="layout" svg:width="0.9cm" svg:height="5.05cm" svg:x="26.1cm" svg:y="17.8cm">
          <text:p text:style-name="P4">Shutter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.5cm" svg:height="5.5cm" svg:x="52.2cm" svg:y="17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8cm" svg:height="2cm" svg:x="45.75cm" svg:y="23.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2.5cm" svg:height="1.5cm" svg:x="45.7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9" draw:layer="layout" svg:width="2.5cm" svg:height="0.75cm" svg:x="51.2cm" svg:y="14.92cm">
          <text:p text:style-name="P4"><text:span text:style-name="T3">Window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2.5cm" svg:height="1.5cm" svg:x="45.75cm" svg:y="25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9" draw:layer="layout" svg:width="2.5cm" svg:height="0.75cm" svg:x="51.4cm" svg:y="25.12cm">
          <text:p text:style-name="P4"><text:span text:style-name="T3">Window</text:span></text:p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0.5cm" svg:height="1.65cm" svg:x="50.65cm" svg:y="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0" draw:layer="layout" svg:width="0.5cm" svg:height="1.4cm" svg:x="48.55cm" svg:y="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3.85cm" svg:height="3.85cm" svg:x="14.051cm" svg:y="18.3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3.65cm" svg:height="3.618cm" svg:x="14.151cm" svg:y="18.483cm">
          <draw:image xlink:href="Pictures/1000000100000086000000853CDBBC06F4D7D6F8.png" xlink:type="simple" xlink:show="embed" xlink:actuate="onLoad" draw:mime-type="image/png">
            <text:p/>
          </draw:image>
        </draw:frame>
        <draw:frame draw:style-name="gr1" draw:text-style-name="P1" draw:layer="layout" svg:width="6.708cm" svg:height="1.673cm" svg:x="0.001cm" svg:y="0.001cm">
          <draw:text-box>
            <text:p>koth_australian</text:p>
            <text:p>A very small koth map</text:p>
          </draw:text-box>
        </draw:frame>
        <draw:custom-shape draw:style-name="gr2" draw:text-style-name="P3" draw:layer="layout" svg:width="1.5cm" svg:height="1.5cm" svg:x="5.701cm" svg:y="19.501cm">
          <text:p text:style-name="P2"><text:span text:style-name="T1">Windmill</text:span></text:p>
          <draw:enhanced-geometry svg:viewBox="0 0 21600 21600" draw:type="rectangle" draw:enhanced-path="M 0 0 L 21600 0 21600 21600 0 21600 0 0 Z N"/>
        </draw:custom-shape>
        <draw:path draw:style-name="gr7" draw:text-style-name="P10" draw:layer="layout" svg:width="16.805cm" svg:height="6.011cm" svg:x="7.903cm" svg:y="12.632cm" svg:viewBox="0 0 16806 6012" svg:d="M15022 2041c-516-141-954-470-1343-814-384-339-1067-138-1344-529-502-709-842-287-1343-285-577 2-798-364-1343-366-528-2-1027 14-1547 0-802-20-1632-146-2402 122-580 202-1160 186-1750 285-533 89-888 497-1180 895-298 406-597 863-1099 1059-512 201-778 708-1059 1139-255 391-577 766-610 1262-45 684 582 578 1017 896 355 259 773 355 1222 285 463-72 861-26 1383-245 475-199 931-312 1384-488 508-197 1059-100 1588-81 473 17 866-219 1303-285 401-60 817 56 1221 0 480-65 937 82 1384 203 480 131 909 400 1424 407 529 7 1053 10 1588 82 496 68 1007 45 1506 0 483-43 991-275 1262-692 235-362 641-768 488-1222-165-494-568-900-1017-1180l-367-163z">
          <text:p text:style-name="P9">Lowground</text:p>
        </draw:path>
        <draw:custom-shape draw:style-name="gr8" draw:text-style-name="P11" draw:layer="layout" svg:width="1.75cm" svg:height="1.25cm" svg:x="19.551cm" svg:y="13.901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5cm" svg:height="3.85cm" svg:x="14.051cm" svg:y="18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3.65cm" svg:height="3.618cm" svg:x="14.151cm" svg:y="18.483cm">
          <draw:image xlink:href="Pictures/1000000100000086000000853CDBBC06F4D7D6F8.png" xlink:type="simple" xlink:show="embed" xlink:actuate="onLoad" draw:mime-type="image/png">
            <text:p/>
          </draw:image>
        </draw:frame>
        <draw:custom-shape draw:style-name="gr32" draw:text-style-name="P20" draw:layer="layout" svg:width="5.15cm" svg:height="3.2cm" svg:x="18.75cm" svg:y="2.15cm">
          <text:p text:style-name="P4">Spawn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0.9cm" svg:height="1cm" svg:x="11.651cm" svg:y="15.8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0.55cm" svg:height="0.75cm" svg:x="11.851cm" svg:y="15.101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.285cm" svg:height="0.569cm" svg:x="11.501cm" svg:y="15.189cm">
          <draw:text-box>
            <text:p><text:span text:style-name="T2">Ledge</text:span></text:p>
          </draw:text-box>
        </draw:frame>
        <draw:custom-shape draw:style-name="gr33" draw:text-style-name="P21" draw:layer="layout" svg:width="0.75cm" svg:height="2.2cm" svg:x="17.95cm" svg:y="2.1cm">
          <text:p text:style-name="P4">Door</text:p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1.59cm" svg:height="0.569cm" svg:x="11.302cm" svg:y="15.99cm">
          <draw:text-box>
            <text:p><text:span text:style-name="T2">Lampost</text:span></text:p>
          </draw:text-box>
        </draw:frame>
        <draw:custom-shape draw:style-name="gr8" draw:text-style-name="P11" draw:layer="layout" svg:width="1.75cm" svg:height="1.25cm" svg:x="8.851cm" svg:y="17.601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2.05cm" svg:height="2.65cm" svg:x="13.2cm" svg:y="11.75cm">
          <text:p text:style-name="P4"><text:span text:style-name="T4">Truck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0.85cm" svg:height="0.55cm" svg:x="20.252cm" svg:y="15.202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099cm" svg:height="0.569cm" svg:x="20.103cm" svg:y="15.191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7.2cm" svg:y="12.393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051cm" svg:y="12.382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20.253cm" svg:y="15.203cm">
          <text:p/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099cm" svg:height="0.569cm" svg:x="20.104cm" svg:y="15.192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7.601cm" svg:y="13.193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452cm" svg:y="13.182cm">
          <draw:text-box>
            <text:p><text:span text:style-name="T2">Prop</text:span></text:p>
          </draw:text-box>
        </draw:frame>
        <draw:custom-shape draw:style-name="gr21" draw:text-style-name="P11" draw:layer="layout" svg:width="0.85cm" svg:height="0.55cm" svg:x="8.05cm" svg:y="12.612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099cm" svg:height="0.569cm" svg:x="7.901cm" svg:y="12.601cm">
          <draw:text-box>
            <text:p><text:span text:style-name="T2">Prop</text:span></text:p>
          </draw:text-box>
        </draw:frame>
        <draw:custom-shape draw:style-name="gr35" draw:text-style-name="P11" draw:layer="layout" svg:width="2.051cm" svg:height="1.25cm" svg:x="19.25cm" svg:y="13.901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0.75cm" svg:height="1.928cm" svg:x="23.85cm" svg:y="2.122cm">
          <text:p text:style-name="P4">Door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cm" svg:height="0.757cm" svg:x="20.35cm" svg:y="8.85cm">
          <draw:image xlink:href="Pictures/1000000100000287000001EA5A266D9F46C43FE3.png" xlink:type="simple" xlink:show="embed" xlink:actuate="onLoad" draw:mime-type="image/png">
            <text:p/>
          </draw:image>
        </draw:frame>
        <draw:frame draw:style-name="gr10" draw:text-style-name="P13" draw:layer="layout" svg:width="0.548cm" svg:height="0.503cm" svg:x="19.5cm" svg:y="15.25cm">
          <draw:image xlink:href="Pictures/100000010000020F000001E304B72F6B24D36642.png" xlink:type="simple" xlink:show="embed" xlink:actuate="onLoad" draw:mime-type="image/png">
            <text:p/>
          </draw:image>
        </draw:frame>
        <draw:custom-shape draw:style-name="gr8" draw:text-style-name="P11" draw:layer="layout" svg:width="1.75cm" svg:height="1.25cm" svg:x="17cm" svg:y="9.75cm">
          <text:p text:style-name="P4"><text:span text:style-name="T1">Cover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3.25cm" svg:height="3.25cm" svg:x="14.951cm" svg:y="7.351cm">
          <text:p text:style-name="P4">Silo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6" draw:layer="layout" svg:width="3.249cm" svg:height="3.249cm" svg:x="18.501cm" svg:y="9.501cm">
          <text:p text:style-name="P4">Silo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1cm" svg:height="0.757cm" svg:x="5.65cm" svg:y="19.844cm">
          <draw:image xlink:href="Pictures/1000000100000287000001EA5A266D9F46C43FE3.png" xlink:type="simple" xlink:show="embed" xlink:actuate="onLoad" draw:mime-type="image/png">
            <text:p/>
          </draw:image>
        </draw:frame>
        <draw:custom-shape draw:style-name="gr39" draw:text-style-name="P15" draw:layer="layout" svg:width="0.55cm" svg:height="0.55cm" svg:x="15.551cm" svg:y="10.10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0.55cm" svg:height="0.55cm" svg:x="15.552cm" svg:y="10.102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.285cm" svg:height="0.569cm" svg:x="15.305cm" svg:y="10.093cm">
          <draw:text-box>
            <text:p><text:span text:style-name="T2">Ledge</text:span></text:p>
          </draw:text-box>
        </draw:frame>
        <draw:path draw:style-name="gr40" draw:text-style-name="P13" draw:layer="layout" svg:width="7.35cm" svg:height="18.953cm" svg:x="4.856cm" svg:y="0.914cm" svg:viewBox="0 0 7351 18954" svg:d="M3 18954c-1-594 0-1187 0-1780 0-626-7-1252 0-1876 6-562 38-1120 48-1684 11-574 186-1121 192-1684 7-646 211-1217 145-1876-63-623-237-1334 96-1876 332-541 1127-163 1684-144 582 20 1148 90 1731 48 543-39 1088-7 1636-48 563-42 1126-59 1588-385 459-324 80-1092 96-1636 18-609-4-1220 0-1828 4-562-35-1126 48-1683 89-590 27-1187 48-1780v-626-96">
          <text:p/>
        </draw:path>
        <draw:path draw:style-name="gr40" draw:text-style-name="P13" draw:layer="layout" svg:width="12.747cm" svg:height="7.731cm" draw:transform="rotate (1.5707963267949) translate (28.383cm 13.614cm)" svg:viewBox="0 0 12748 7732" svg:d="M0 7649c672-81 1348-73 2020-49 535 20 1080-213 1588-48 540 175 1073 16 1587 145 934 235 457-780 578-1203 163-572-82-1198 144-1780 276-710 384-1470 529-2213 143-736-475-1866 385-2213 716-289 1540-43 2309-48 673-4 1348 35 2020 0 536-28 1051-222 1588-240">
          <text:p/>
        </draw:path>
        <draw:custom-shape draw:style-name="gr41" draw:text-style-name="P11" draw:layer="layout" svg:width="2.466cm" svg:height="0.6cm" draw:transform="rotate (-0.328645498150533) translate (23.953cm 10cm)">
          <text:p text:style-name="P4"><text:span text:style-name="T1">Co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3.418cm" svg:height="0.6cm" draw:transform="rotate (-0.328645498150532) translate (23.653cm 9.6cm)">
          <text:p text:style-name="P4"><text:span text:style-name="T1">Cov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3T23:47:31.935140253</meta:creation-date>
    <dc:date>2023-08-05T15:30:09.960808936</dc:date>
    <meta:editing-duration>PT2H38M50S</meta:editing-duration>
    <meta:editing-cycles>14</meta:editing-cycles>
    <meta:generator>LibreOffice/7.4.7.2$Linux_X86_64 LibreOffice_project/40$Build-2</meta:generator>
    <meta:document-statistic meta:object-count="98"/>
  </office:meta>
</office:document-meta>
</file>